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34pt"/>
    </style:style>
    <style:style style:name="co2" style:family="table-column">
      <style:table-column-properties fo:break-before="auto" style:column-width="35.49pt"/>
    </style:style>
    <style:style style:name="co3" style:family="table-column">
      <style:table-column-properties fo:break-before="auto" style:column-width="36.26pt"/>
    </style:style>
    <style:style style:name="co4" style:family="table-column">
      <style:table-column-properties fo:break-before="auto" style:column-width="326.75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4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Stargazer Rock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5" table:default-cell-style-name="ce8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string" calcext:value-type="string">
            <text:p>Time</text:p>
          </table:table-cell>
          <table:table-cell/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Comments</text:p>
          </table:table-cell>
        </table:table-row>
        <table:table-row table:style-name="ro1">
          <table:table-cell/>
          <table:table-cell table:style-name="ce1" office:value-type="string" calcext:value-type="string">
            <text:p>Search for the Perfect Niche Websit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Find Niche</text:p>
          </table:table-cell>
          <table:table-cell table:style-name="ce2"/>
          <table:table-cell office:value-type="string" calcext:value-type="string">
            <text:p>1 week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Astronomy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Products between $100 and $300?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Yes, and well over $300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Evergreen products?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Yes, many last over 5 years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Competition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Yes, it is very competitive...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6"/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Setup Niche Website</text:p>
          </table:table-cell>
          <table:table-cell table:number-columns-repeated="2"/>
          <table:table-cell table:style-name="ce6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Find Cool Domain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stargazerrock.com</text:p>
          </table:table-cell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Hosting Company</text:p>
          </table:table-cell>
          <table:table-cell table:style-name="ce3"/>
          <table:table-cell table:style-name="ce7" office:value-type="string" calcext:value-type="string">
            <text:p>0 days</text:p>
          </table:table-cell>
          <table:table-cell table:style-name="ce3"/>
          <table:table-cell table:style-name="ce9" office:value-type="string" calcext:value-type="string">
            <text:p>n.a.</text:p>
          </table:table-cell>
          <table:table-cell office:value-type="string" calcext:value-type="string">
            <text:p>Just use existing servers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Install Wordpress by hand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This is because I do it myself, for you this is probably 1 day for deciding whether to go with Blue Host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inish up website setup</text:p>
          </table:table-cell>
          <table:table-cell table:style-name="ce2"/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Install various extensions (plugins)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Write Content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Prepare Posts (search long tail keywords</text:p>
          </table:table-cell>
          <table:table-cell/>
          <table:table-cell table:style-name="ce6" office:value-type="string" calcext:value-type="string">
            <text:p>3 days</text:p>
          </table:table-cell>
          <table:table-cell/>
          <table:table-cell table:style-name="ce10" office:value-type="string" calcext:value-type="string">
            <text:p>Partial</text:p>
          </table:table-cell>
          <table:table-cell office:value-type="string" calcext:value-type="string">
            <text:p>This is your upfront research of what you're going to write on your Niche Website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with Google and create a new post for each)</text:p>
          </table:table-cell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Add entries for each new post under the “Write Content” section below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Write the Content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Stargazer Definition</text:p>
          </table:table-cell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What's the difference between Astronomy and Astrology</text:p>
          </table:table-cell>
          <table:table-cell office:value-type="string" calcext:value-type="string">
            <text:p>3 days</text:p>
          </table:table-cell>
          <table:table-cell table:style-name="ce2"/>
          <table:table-cell office:value-type="string" calcext:value-type="string">
            <text:p>Done</text:p>
          </table:table-cell>
          <table:table-cell office:value-type="string" calcext:value-type="string">
            <text:p>Take longer with a long history (this is going to be a really long page)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Satellite Navigation—how does it work?</text:p>
          </table:table-cell>
          <table:table-cell table:style-name="ce6" office:value-type="string" calcext:value-type="string">
            <text:p>1 day</text:p>
          </table:table-cell>
          <table:table-cell/>
          <table:table-cell table:style-name="ce10"/>
          <table:table-cell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Observing Satellites a New Thing Stargazers Do!</text:p>
          </table:table-cell>
          <table:table-cell table:style-name="ce6" office:value-type="string" calcext:value-type="string">
            <text:p>1 day</text:p>
          </table:table-cell>
          <table:table-cell/>
          <table:table-cell table:style-name="ce10"/>
          <table:table-cell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Advice on buying a telescope online at Amazon</text:p>
          </table:table-cell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Why Do You Want a Case for Your Telescope?</text:p>
          </table:table-cell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Handheld Telescope (a.k.a. Pirate Brass Telescope with a Wooden Box)</text:p>
          </table:table-cell>
          <table:table-cell office:value-type="string" calcext:value-type="string">
            <text:p>1 day</text:p>
          </table:table-cell>
          <table:table-cell table:style-name="ce2"/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0:58:10.4919200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Wilke</meta:initial-creator>
    <meta:creation-date>2018-01-10T09:12:40.973434264</meta:creation-date>
    <dc:date>2018-01-12T18:13:26.272142116</dc:date>
    <dc:creator>Alexis Wilke</dc:creator>
    <meta:editing-duration>PT9H17M19S</meta:editing-duration>
    <meta:editing-cycles>7</meta:editing-cycles>
    <meta:generator>LibreOffice/5.1.6.2$Linux_X86_64 LibreOffice_project/10m0$Build-2</meta:generator>
    <meta:document-statistic meta:table-count="1" meta:cell-count="65" meta:object-count="0"/>
  </office:meta>
</office:document-meta>
</file>